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5pt"/>
    </style:style>
    <style:style style:name="P2" style:family="paragraph" style:parent-style-name="Standard">
      <style:paragraph-properties>
        <style:tab-stops>
          <style:tab-stop style:position="13.993cm" style:type="center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5.997cm" style:type="right" style:leader-style="dotted" style:leader-text="."/>
          <style:tab-stop style:position="10.975cm"/>
          <style:tab-stop style:position="17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94cm" style:type="center"/>
          <style:tab-stop style:position="13.954cm" style:type="center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200%" fo:text-align="justify" style:justify-single-word="false"/>
      <style:text-properties fo:font-size="12pt" style:font-size-asian="12pt" style:font-size-complex="12pt"/>
    </style:style>
    <style:style style:name="P6" style:family="paragraph" style:parent-style-name="Heading_20_2">
      <style:paragraph-properties fo:margin-top="1.6cm" fo:margin-bottom="1.6cm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Heading_20_2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0.956cm"/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Normalny_20__28_Web_29_">
      <style:paragraph-properties fo:margin-top="1.7cm" fo:margin-bottom="1.619cm"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style:font-name-asian="Calibri" style:language-asian="en" style:country-asian="US" style:font-weight-complex="bold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6"><text:tab/><text:tab/></text:span></text:h>
      <text:p text:style-name="P2"><text:tab/>(miejscowość i data)</text:p>
      <text:h text:style-name="P6" text:outline-level="2">ZAŚWIADCZENIE O ZATRUDNIENIU</text:h>
      <text:p text:style-name="P5">Niniejszym zaświadcza się, że Pan/Pani ...............................................................................................</text:p>
      <text:p text:style-name="P5">Urodzony (a) dnia .......................................................... w ...................................................................</text:p>
      <text:p text:style-name="P5">Zamieszkały (a) w ........................................................................ kod poczt. …...................................</text:p>
      <text:p text:style-name="P5">ul. ...................................................................... nr domu .................... mieszkania .............................</text:p>
      <text:p text:style-name="P5">Legitymujący (a) się dowodem osobistym seria ....................... nr …..................................................</text:p>
      <text:p text:style-name="P5">PESEL ..............................................................</text:p>
      <text:p text:style-name="P5">Jest zatrudniony (a) w 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Na stanowisku .......................................................................................................................................</text:p>
      <text:p text:style-name="P5">Na podstawie umowy ............................................................................................................................</text:p>
      <text:p text:style-name="P8">Zaświadczenie wydaje się w celu przedłożenia jako wymóg uczestnictwa w Projekcie <text:span text:style-name="T8">„Podniesienie kwalifikacji zawodowych oraz IPNZ”</text:span> realizowanym przez <text:span text:style-name="T8">Mazowiecką Izbę Rzemiosła i Przedsiębiorczości </text:span>w ramach Działania „<text:span text:style-name="T10">Wysoko wykwalifikowane</text:span><text:span text:style-name="T11"> </text:span><text:span text:style-name="T10">kadry systemu oświaty”</text:span><text:span text:style-name="T9">.</text:span></text:p>
      <text:p text:style-name="P3"><text:tab/><text:tab/><text:tab/></text:p>
      <text:p text:style-name="P4"><text:tab/>(podpis i pieczęć osoby upoważnionej)<text:tab/>(pieczęć firmow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Arial Narrow" fo:font-weight="bold" style:font-weight-asian="bold" style:font-name-complex="Arial Narro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cm" fo:margin-bottom="0.318cm" fo:line-height="125%" fo:text-align="justify" style:justify-single-word="false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name-asian="Times New Roman" style:font-size-asian="12pt" style:font-size-complex="12pt"/>
    </style:style>
    <style:style style:name="Nagłówek_20_2_20_Znak" style:display-name="Nagłówek 2 Znak" style:family="text" style:parent-style-name="Domyślna_20_czcionka_20_akapitu">
      <style:text-properties style:font-name="Arial Narrow" fo:font-size="12pt" fo:font-weight="bold" style:font-name-asian="Times New Roman" style:font-size-asian="12pt" style:font-weight-asian="bold" style:font-name-complex="Arial Narrow"/>
    </style:style>
    <style:style style:name="Tekst_20_podstawowy_20_3_20_Znak" style:display-name="Tekst podstawowy 3 Znak" style:family="text" style:parent-style-name="Domyślna_20_czcionka_20_akapitu">
      <style:text-properties fo:font-size="8pt" style:font-name-asian="Times New Roman" style:font-size-asian="8pt" style:font-size-complex="8pt"/>
    </style:style>
    <style:style style:name="Stopka_20_Znak" style:display-name="Stopka Znak" style:family="text" style:parent-style-name="Domyślna_20_czcionka_20_akapitu">
      <style:text-properties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sinska</meta:initial-creator>
    <meta:creation-date>2012-05-17T15:30:00</meta:creation-date>
    <dc:creator>A B</dc:creator>
    <dc:date>2018-11-04T09:55:09.35</dc:date>
    <meta:editing-cycles>9</meta:editing-cycles>
    <meta:editing-duration>PT30M19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94" meta:character-count="1723"/>
  </office:meta>
</office:document-meta>
</file>