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0.753cm"/>
    </style:style>
    <style:style style:name="co3" style:family="table-column">
      <style:table-column-properties fo:break-before="auto" style:column-width="3.792cm"/>
    </style:style>
    <style:style style:name="co4" style:family="table-column">
      <style:table-column-properties fo:break-before="auto" style:column-width="3.699cm"/>
    </style:style>
    <style:style style:name="co5" style:family="table-column">
      <style:table-column-properties fo:break-before="auto" style:column-width="5.131cm"/>
    </style:style>
    <style:style style:name="co6" style:family="table-column">
      <style:table-column-properties fo:break-before="auto" style:column-width="4.316cm"/>
    </style:style>
    <style:style style:name="co7" style:family="table-column">
      <style:table-column-properties fo:break-before="auto" style:column-width="2.819cm"/>
    </style:style>
    <style:style style:name="co8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5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8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008080" fo:font-weight="bold" style:font-weight-asian="bold" style:font-weight-complex="bold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 style:print-content="true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date.$A$2:.$A$17])" table:allow-empty-cell="false" table:display-list="unsorted" table:base-cell-address="Arkusz1.E2">
          <table:help-message table:display="true"/>
          <table:error-message table:message-type="stop" table:display="true">
            <text:p>Wpisz poprawne województwo</text:p>
          </table:error-message>
        </table:content-validation>
        <table:content-validation table:name="val2" table:condition="of:cell-content-is-whole-number() and cell-content-is-between(7306,TODAY())" table:allow-empty-cell="false" table:base-cell-address="Arkusz1.G1">
          <table:error-message table:message-type="stop" table:display="true">
            <text:p>Tego dnia jeszcze nie było lub data jest przed 1.01.1920</text:p>
          </table:error-message>
        </table:content-validation>
        <table:content-validation table:name="val3" table:condition="of:cell-content-is-whole-number() and cell-content-is-between(100,200)" table:allow-empty-cell="false" table:base-cell-address="Arkusz1.G1">
          <table:error-message table:message-type="stop" table:display="true">
            <text:p>Liczby od 0 do 200</text:p>
          </table:error-message>
        </table:content-validation>
      </table:content-validations>
      <table:table table:name="Arkusz1" table:style-name="ta3" table:print="false"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8" table:default-cell-style-name="Default"/>
        <table:table-column table:style-name="co10" table:default-cell-style-name="Default"/>
        <table:table-column table:style-name="co8" table:number-columns-repeated="1015" table:default-cell-style-name="Default"/>
        <table:table-row table:style-name="ro2">
          <table:table-cell table:style-name="ce1" office:value-type="string">
            <text:p>lp.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miejscowość zamieszkania</text:p>
          </table:table-cell>
          <table:table-cell table:style-name="ce1" office:value-type="string">
            <text:p>województwo</text:p>
          </table:table-cell>
          <table:table-cell table:style-name="ce3" table:content-validation-name="val2" office:value-type="string">
            <text:p>data urodzenia</text:p>
          </table:table-cell>
          <table:table-cell table:style-name="ce1" table:content-validation-name="val3" office:value-type="string">
            <text:p>wzrost</text:p>
          </table:table-cell>
          <table:table-cell table:style-name="ce5" table:number-columns-repeated="1010"/>
          <table:table-cell table:style-name="ce7"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Zenobia</text:p>
          </table:table-cell>
          <table:table-cell office:value-type="string">
            <text:p>Kowalska</text:p>
          </table:table-cell>
          <table:table-cell office:value-type="string">
            <text:p>Nowa Sól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20-01-01">
            <text:p>01.01.1920</text:p>
          </table:table-cell>
          <table:table-cell table:content-validation-name="val3" office:value-type="float" office:value="163">
            <text:p>163</text:p>
          </table:table-cell>
          <table:table-cell/>
          <table:table-cell table:style-name="ce6"/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ciej</text:p>
          </table:table-cell>
          <table:table-cell office:value-type="string">
            <text:p>Nowak</text:p>
          </table:table-cell>
          <table:table-cell office:value-type="string">
            <text:p>Grabowa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1934-03-05">
            <text:p>05.03.1934</text:p>
          </table:table-cell>
          <table:table-cell table:content-validation-name="val3" office:value-type="float" office:value="155">
            <text:p>155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tanisław </text:p>
          </table:table-cell>
          <table:table-cell office:value-type="string">
            <text:p>Wiśniewski</text:p>
          </table:table-cell>
          <table:table-cell office:value-type="string">
            <text:p>Dąbrówka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2000-05-01">
            <text:p>01.05.2000</text:p>
          </table:table-cell>
          <table:table-cell table:content-validation-name="val3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iesław</text:p>
          </table:table-cell>
          <table:table-cell office:value-type="string">
            <text:p>Wójcik</text:p>
          </table:table-cell>
          <table:table-cell office:value-type="string">
            <text:p>Zalesie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60-03-01">
            <text:p>01.03.1960</text:p>
          </table:table-cell>
          <table:table-cell table:content-validation-name="val3"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Faustyna</text:p>
          </table:table-cell>
          <table:table-cell office:value-type="string">
            <text:p>Kamińska</text:p>
          </table:table-cell>
          <table:table-cell office:value-type="string">
            <text:p>Nowa Sól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87-06-01">
            <text:p>01.06.1987</text:p>
          </table:table-cell>
          <table:table-cell table:content-validation-name="val3" office:value-type="float" office:value="123">
            <text:p>123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aniel</text:p>
          </table:table-cell>
          <table:table-cell office:value-type="string">
            <text:p>Lewandowski</text:p>
          </table:table-cell>
          <table:table-cell office:value-type="string">
            <text:p>Nowa Wieś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78-04-01">
            <text:p>01.04.1978</text:p>
          </table:table-cell>
          <table:table-cell table:content-validation-name="val3" office:value-type="float" office:value="142">
            <text:p>142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iotr </text:p>
          </table:table-cell>
          <table:table-cell office:value-type="string">
            <text:p>Woźniak</text:p>
          </table:table-cell>
          <table:table-cell office:value-type="string">
            <text:p>Józefów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1987-06-02">
            <text:p>02.06.1987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aweł</text:p>
          </table:table-cell>
          <table:table-cell office:value-type="string">
            <text:p>Kozłowski</text:p>
          </table:table-cell>
          <table:table-cell office:value-type="string">
            <text:p>Podlesie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56-03-23">
            <text:p>23.03.1956</text:p>
          </table:table-cell>
          <table:table-cell table:content-validation-name="val3"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ngelina</text:p>
          </table:table-cell>
          <table:table-cell office:value-type="string">
            <text:p>Jankowska</text:p>
          </table:table-cell>
          <table:table-cell office:value-type="string">
            <text:p>Dąbrowa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2012-03-12">
            <text:p>12.03.2012</text:p>
          </table:table-cell>
          <table:table-cell table:content-validation-name="val3"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ominik</text:p>
          </table:table-cell>
          <table:table-cell office:value-type="string">
            <text:p>Wojciechowski</text:p>
          </table:table-cell>
          <table:table-cell office:value-type="string">
            <text:p>Nowy Dwór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78-05-12">
            <text:p>12.05.1978</text:p>
          </table:table-cell>
          <table:table-cell table:content-validation-name="val3" office:value-type="float" office:value="188">
            <text:p>188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Sylwester</text:p>
          </table:table-cell>
          <table:table-cell office:value-type="string">
            <text:p>Mazur</text:p>
          </table:table-cell>
          <table:table-cell office:value-type="string">
            <text:p>Lubiatów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33-06-23">
            <text:p>23.06.1933</text:p>
          </table:table-cell>
          <table:table-cell table:content-validation-name="val3" office:value-type="float" office:value="182">
            <text:p>182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Dominika</text:p>
          </table:table-cell>
          <table:table-cell office:value-type="string">
            <text:p>Kaczmarek</text:p>
          </table:table-cell>
          <table:table-cell office:value-type="string">
            <text:p>Wysoka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89-06-15">
            <text:p>15.06.1989</text:p>
          </table:table-cell>
          <table:table-cell table:content-validation-name="val3" office:value-type="float" office:value="147">
            <text:p>147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Emilia</text:p>
          </table:table-cell>
          <table:table-cell office:value-type="string">
            <text:p>Piotrowska</text:p>
          </table:table-cell>
          <table:table-cell office:value-type="string">
            <text:p>Mielno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43-01-31">
            <text:p>31.01.1943</text:p>
          </table:table-cell>
          <table:table-cell table:content-validation-name="val3" office:value-type="float" office:value="177">
            <text:p>177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ateusz</text:p>
          </table:table-cell>
          <table:table-cell office:value-type="string">
            <text:p>Grabowski</text:p>
          </table:table-cell>
          <table:table-cell office:value-type="string">
            <text:p>Żółwin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78-05-12">
            <text:p>12.05.1978</text:p>
          </table:table-cell>
          <table:table-cell table:content-validation-name="val3" office:value-type="float" office:value="166">
            <text:p>166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Florian</text:p>
          </table:table-cell>
          <table:table-cell office:value-type="string">
            <text:p>Pawłowski</text:p>
          </table:table-cell>
          <table:table-cell office:value-type="string">
            <text:p>Sobolice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78-05-12">
            <text:p>12.05.1978</text:p>
          </table:table-cell>
          <table:table-cell table:content-validation-name="val3"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Krzysztof</text:p>
          </table:table-cell>
          <table:table-cell office:value-type="string">
            <text:p>Jabłoński</text:p>
          </table:table-cell>
          <table:table-cell office:value-type="string">
            <text:p>Zagórze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87-07-12">
            <text:p>12.07.1987</text:p>
          </table:table-cell>
          <table:table-cell table:content-validation-name="val3" office:value-type="float" office:value="182">
            <text:p>182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Julia</text:p>
          </table:table-cell>
          <table:table-cell office:value-type="string">
            <text:p>Wieczorek</text:p>
          </table:table-cell>
          <table:table-cell office:value-type="string">
            <text:p>Górka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98-07-05">
            <text:p>05.07.1998</text:p>
          </table:table-cell>
          <table:table-cell table:content-validation-name="val3" office:value-type="float" office:value="193">
            <text:p>193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Juliusz</text:p>
          </table:table-cell>
          <table:table-cell office:value-type="string">
            <text:p>Nowakowski</text:p>
          </table:table-cell>
          <table:table-cell office:value-type="string">
            <text:p>Gola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90-08-04">
            <text:p>04.08.1990</text:p>
          </table:table-cell>
          <table:table-cell table:content-validation-name="val3" office:value-type="float" office:value="183">
            <text:p>183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Róża</text:p>
          </table:table-cell>
          <table:table-cell office:value-type="string">
            <text:p>Wróbel</text:p>
          </table:table-cell>
          <table:table-cell office:value-type="string">
            <text:p>Brzeźno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99-06-03">
            <text:p>03.06.1999</text:p>
          </table:table-cell>
          <table:table-cell table:content-validation-name="val3" office:value-type="float" office:value="147">
            <text:p>147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Lidia</text:p>
          </table:table-cell>
          <table:table-cell office:value-type="string">
            <text:p>Olszewska</text:p>
          </table:table-cell>
          <table:table-cell office:value-type="string">
            <text:p>Łazy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07-03-01">
            <text:p>01.03.2007</text:p>
          </table:table-cell>
          <table:table-cell table:content-validation-name="val3" office:value-type="float" office:value="132">
            <text:p>132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Oliwia</text:p>
          </table:table-cell>
          <table:table-cell office:value-type="string">
            <text:p>Stępień</text:p>
          </table:table-cell>
          <table:table-cell office:value-type="string">
            <text:p>Abramowice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1989-06-01">
            <text:p>01.06.1989</text:p>
          </table:table-cell>
          <table:table-cell table:content-validation-name="val3" office:value-type="float" office:value="143">
            <text:p>143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Emilia</text:p>
          </table:table-cell>
          <table:table-cell office:value-type="string">
            <text:p>Malinowska</text:p>
          </table:table-cell>
          <table:table-cell office:value-type="string">
            <text:p>Raciąż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89-06-02">
            <text:p>02.06.1989</text:p>
          </table:table-cell>
          <table:table-cell table:content-validation-name="val3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Klaudia</text:p>
          </table:table-cell>
          <table:table-cell office:value-type="string">
            <text:p>Nowicka</text:p>
          </table:table-cell>
          <table:table-cell office:value-type="string">
            <text:p>Abramów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90-08-04">
            <text:p>04.08.1990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Kacper</text:p>
          </table:table-cell>
          <table:table-cell office:value-type="string">
            <text:p>Adamczyk</text:p>
          </table:table-cell>
          <table:table-cell office:value-type="string">
            <text:p>Abramówka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2009-06-03">
            <text:p>03.06.2009</text:p>
          </table:table-cell>
          <table:table-cell table:content-validation-name="val3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Agata</text:p>
          </table:table-cell>
          <table:table-cell office:value-type="string">
            <text:p>Jaworska</text:p>
          </table:table-cell>
          <table:table-cell office:value-type="string">
            <text:p>Adamowo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89-07-03">
            <text:p>03.07.1989</text:p>
          </table:table-cell>
          <table:table-cell table:content-validation-name="val3" office:value-type="float" office:value="161">
            <text:p>161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Hubert</text:p>
          </table:table-cell>
          <table:table-cell office:value-type="string">
            <text:p>Górski</text:p>
          </table:table-cell>
          <table:table-cell office:value-type="string">
            <text:p>Anielin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2008-06-04">
            <text:p>04.06.2008</text:p>
          </table:table-cell>
          <table:table-cell table:content-validation-name="val3" office:value-type="float" office:value="177">
            <text:p>177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Jakub</text:p>
          </table:table-cell>
          <table:table-cell office:value-type="string">
            <text:p>Witkowski</text:p>
          </table:table-cell>
          <table:table-cell office:value-type="string">
            <text:p>Jworze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06-03-31">
            <text:p>31.03.2006</text:p>
          </table:table-cell>
          <table:table-cell table:content-validation-name="val3" office:value-type="float" office:value="188">
            <text:p>188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Esmeralda</text:p>
          </table:table-cell>
          <table:table-cell office:value-type="string">
            <text:p>Dudek</text:p>
          </table:table-cell>
          <table:table-cell office:value-type="string">
            <text:p>Jasna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78-06-02">
            <text:p>02.06.1978</text:p>
          </table:table-cell>
          <table:table-cell table:content-validation-name="val3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Sabina</text:p>
          </table:table-cell>
          <table:table-cell office:value-type="string">
            <text:p>Rutkowska</text:p>
          </table:table-cell>
          <table:table-cell office:value-type="string">
            <text:p>Bielowice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89-05-23">
            <text:p>23.05.1989</text:p>
          </table:table-cell>
          <table:table-cell table:content-validation-name="val3" office:value-type="float" office:value="133">
            <text:p>133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Maria</text:p>
          </table:table-cell>
          <table:table-cell office:value-type="string">
            <text:p>Sikora</text:p>
          </table:table-cell>
          <table:table-cell office:value-type="string">
            <text:p>Kosowice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1989-05-01">
            <text:p>01.05.1989</text:p>
          </table:table-cell>
          <table:table-cell table:content-validation-name="val3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Grażyna</text:p>
          </table:table-cell>
          <table:table-cell office:value-type="string">
            <text:p>Baran</text:p>
          </table:table-cell>
          <table:table-cell office:value-type="string">
            <text:p>Brzynki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78-04-12">
            <text:p>12.04.1978</text:p>
          </table:table-cell>
          <table:table-cell table:content-validation-name="val3" office:value-type="float" office:value="199">
            <text:p>199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Dawid</text:p>
          </table:table-cell>
          <table:table-cell office:value-type="string">
            <text:p>Tomaszewski</text:p>
          </table:table-cell>
          <table:table-cell office:value-type="string">
            <text:p>Anielów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32-05-02">
            <text:p>02.05.1932</text:p>
          </table:table-cell>
          <table:table-cell table:content-validation-name="val3" office:value-type="float" office:value="101">
            <text:p>101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Jan</text:p>
          </table:table-cell>
          <table:table-cell office:value-type="string">
            <text:p>Szewczyk</text:p>
          </table:table-cell>
          <table:table-cell office:value-type="string">
            <text:p>karłowice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67-04-01">
            <text:p>01.04.1967</text:p>
          </table:table-cell>
          <table:table-cell table:content-validation-name="val3" office:value-type="float" office:value="140">
            <text:p>140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Władysław</text:p>
          </table:table-cell>
          <table:table-cell office:value-type="string">
            <text:p>Ostrowski</text:p>
          </table:table-cell>
          <table:table-cell office:value-type="string">
            <text:p>Wazowice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69-03-01">
            <text:p>01.03.1969</text:p>
          </table:table-cell>
          <table:table-cell table:content-validation-name="val3" office:value-type="float" office:value="143">
            <text:p>143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Władysława</text:p>
          </table:table-cell>
          <table:table-cell office:value-type="string">
            <text:p>Michalak</text:p>
          </table:table-cell>
          <table:table-cell office:value-type="string">
            <text:p>Ważynki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2003-02-01">
            <text:p>01.02.2003</text:p>
          </table:table-cell>
          <table:table-cell table:content-validation-name="val3" office:value-type="float" office:value="126">
            <text:p>126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Bronisław</text:p>
          </table:table-cell>
          <table:table-cell office:value-type="string">
            <text:p>Pietrzak</text:p>
          </table:table-cell>
          <table:table-cell office:value-type="string">
            <text:p>Nowy Dwór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04-03-21">
            <text:p>21.03.2004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Marek</text:p>
          </table:table-cell>
          <table:table-cell office:value-type="string">
            <text:p>Wróblewski</text:p>
          </table:table-cell>
          <table:table-cell office:value-type="string">
            <text:p>Lubiatów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2005-04-02">
            <text:p>02.04.2005</text:p>
          </table:table-cell>
          <table:table-cell table:content-validation-name="val3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Filip</text:p>
          </table:table-cell>
          <table:table-cell office:value-type="string">
            <text:p>Szymański</text:p>
          </table:table-cell>
          <table:table-cell office:value-type="string">
            <text:p>Wysoka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67-04-01">
            <text:p>01.04.1967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Arkadiusz</text:p>
          </table:table-cell>
          <table:table-cell office:value-type="string">
            <text:p>Kwiatkowski</text:p>
          </table:table-cell>
          <table:table-cell office:value-type="string">
            <text:p>Mielno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2012-02-05">
            <text:p>05.02.2012</text:p>
          </table:table-cell>
          <table:table-cell table:content-validation-name="val3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Weronika</text:p>
          </table:table-cell>
          <table:table-cell office:value-type="string">
            <text:p>Szaranowicz</text:p>
          </table:table-cell>
          <table:table-cell office:value-type="string">
            <text:p>Żółwin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2006-05-02">
            <text:p>02.05.2006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Wiktoria</text:p>
          </table:table-cell>
          <table:table-cell office:value-type="string">
            <text:p>Szarańcza</text:p>
          </table:table-cell>
          <table:table-cell office:value-type="string">
            <text:p>Sobolice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2007-06-02">
            <text:p>02.06.2007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Magdalena</text:p>
          </table:table-cell>
          <table:table-cell office:value-type="string">
            <text:p>Majewska</text:p>
          </table:table-cell>
          <table:table-cell office:value-type="string">
            <text:p>Zagórze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96-06-05">
            <text:p>05.06.1996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Dorota</text:p>
          </table:table-cell>
          <table:table-cell office:value-type="string">
            <text:p>Dąbrowska</text:p>
          </table:table-cell>
          <table:table-cell office:value-type="string">
            <text:p>Górka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2012-06-24">
            <text:p>24.06.2012</text:p>
          </table:table-cell>
          <table:table-cell table:content-validation-name="val3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Ewa</text:p>
          </table:table-cell>
          <table:table-cell office:value-type="string">
            <text:p>Koń</text:p>
          </table:table-cell>
          <table:table-cell office:value-type="string">
            <text:p>Gola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82-04-23">
            <text:p>23.04.1982</text:p>
          </table:table-cell>
          <table:table-cell table:content-validation-name="val3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Szczepan</text:p>
          </table:table-cell>
          <table:table-cell office:value-type="string">
            <text:p>Krawczyk</text:p>
          </table:table-cell>
          <table:table-cell office:value-type="string">
            <text:p>Brzeźno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64-05-23">
            <text:p>23.05.1964</text:p>
          </table:table-cell>
          <table:table-cell table:content-validation-name="val3" office:value-type="float" office:value="143">
            <text:p>143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Wiesława</text:p>
          </table:table-cell>
          <table:table-cell office:value-type="string">
            <text:p>Wiedeń</text:p>
          </table:table-cell>
          <table:table-cell office:value-type="string">
            <text:p>Łazy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89-06-12">
            <text:p>12.06.1989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Albert</text:p>
          </table:table-cell>
          <table:table-cell office:value-type="string">
            <text:p>Kot</text:p>
          </table:table-cell>
          <table:table-cell office:value-type="string">
            <text:p>Abramówka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1992-07-04">
            <text:p>04.07.1992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Elżbieta</text:p>
          </table:table-cell>
          <table:table-cell office:value-type="string">
            <text:p>Pawłowicz</text:p>
          </table:table-cell>
          <table:table-cell office:value-type="string">
            <text:p>Adamowo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86-04-01">
            <text:p>01.04.1986</text:p>
          </table:table-cell>
          <table:table-cell table:content-validation-name="val3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Kamila</text:p>
          </table:table-cell>
          <table:table-cell office:value-type="string">
            <text:p>Grabska</text:p>
          </table:table-cell>
          <table:table-cell office:value-type="string">
            <text:p>Anielin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67-03-23">
            <text:p>23.03.1967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Ryszard</text:p>
          </table:table-cell>
          <table:table-cell office:value-type="string">
            <text:p>Trynkiewicz</text:p>
          </table:table-cell>
          <table:table-cell office:value-type="string">
            <text:p>Jworze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78-06-21">
            <text:p>21.06.1978</text:p>
          </table:table-cell>
          <table:table-cell table:content-validation-name="val3" office:value-type="float" office:value="154">
            <text:p>154</text:p>
          </table:table-cell>
          <table:table-cell table:number-columns-repeated="1017"/>
        </table:table-row>
        <table:table-row table:style-name="ro2" table:number-rows-repeated="1048524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  <table:table-row table:style-name="ro2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number-columns-repeated="1017"/>
        </table:table-row>
      </table:table>
      <table:table table:name="date" table:style-name="ta2" table:print="false">
        <table:table-column table:style-name="co9" table:default-cell-style-name="Default"/>
        <table:table-row table:style-name="ro1">
          <table:table-cell office:value-type="string" calcext:value-type="string">
            <text:p>woj</text:p>
          </table:table-cell>
        </table:table-row>
        <table:table-row table:style-name="ro1">
          <table:table-cell office:value-type="string" calcext:value-type="string">
            <text:p>dolnośląskie</text:p>
          </table:table-cell>
        </table:table-row>
        <table:table-row table:style-name="ro1">
          <table:table-cell office:value-type="string" calcext:value-type="string">
            <text:p>kujawsko-pomorskie</text:p>
          </table:table-cell>
        </table:table-row>
        <table:table-row table:style-name="ro1">
          <table:table-cell office:value-type="string" calcext:value-type="string">
            <text:p>lubelskie</text:p>
          </table:table-cell>
        </table:table-row>
        <table:table-row table:style-name="ro1">
          <table:table-cell office:value-type="string" calcext:value-type="string">
            <text:p>lubuskie</text:p>
          </table:table-cell>
        </table:table-row>
        <table:table-row table:style-name="ro1">
          <table:table-cell office:value-type="string" calcext:value-type="string">
            <text:p>łódzkie</text:p>
          </table:table-cell>
        </table:table-row>
        <table:table-row table:style-name="ro1">
          <table:table-cell office:value-type="string" calcext:value-type="string">
            <text:p>małopolskie</text:p>
          </table:table-cell>
        </table:table-row>
        <table:table-row table:style-name="ro1">
          <table:table-cell office:value-type="string" calcext:value-type="string">
            <text:p>mazowieckie</text:p>
          </table:table-cell>
        </table:table-row>
        <table:table-row table:style-name="ro1">
          <table:table-cell office:value-type="string" calcext:value-type="string">
            <text:p>opolskie</text:p>
          </table:table-cell>
        </table:table-row>
        <table:table-row table:style-name="ro1">
          <table:table-cell office:value-type="string" calcext:value-type="string">
            <text:p>podkarpackie</text:p>
          </table:table-cell>
        </table:table-row>
        <table:table-row table:style-name="ro1">
          <table:table-cell office:value-type="string" calcext:value-type="string">
            <text:p>podlaskie</text:p>
          </table:table-cell>
        </table:table-row>
        <table:table-row table:style-name="ro1">
          <table:table-cell office:value-type="string" calcext:value-type="string">
            <text:p>pomorskie</text:p>
          </table:table-cell>
        </table:table-row>
        <table:table-row table:style-name="ro1">
          <table:table-cell office:value-type="string" calcext:value-type="string">
            <text:p>śląskie</text:p>
          </table:table-cell>
        </table:table-row>
        <table:table-row table:style-name="ro1">
          <table:table-cell office:value-type="string" calcext:value-type="string">
            <text:p>świętokrzyskie</text:p>
          </table:table-cell>
        </table:table-row>
        <table:table-row table:style-name="ro1">
          <table:table-cell office:value-type="string" calcext:value-type="string">
            <text:p>warmińsko-mazurskie</text:p>
          </table:table-cell>
        </table:table-row>
        <table:table-row table:style-name="ro1">
          <table:table-cell office:value-type="string" calcext:value-type="string">
            <text:p>wielkopolskie</text:p>
          </table:table-cell>
        </table:table-row>
        <table:table-row table:style-name="ro1">
          <table:table-cell office:value-type="string" calcext:value-type="string">
            <text:p>zachodniopomorskie</text:p>
          </table:table-cell>
        </table:table-row>
      </table:table>
      <table:database-ranges>
        <table:database-range table:name="__Anonymous_Sheet_DB__1" table:target-range-address="date.A1:date.A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ff33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4.03.2019</text:date>, <text:time>08:17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9-02-24T16:45:06.63</meta:creation-date>
    <dc:date>2019-03-04T08:17:55.51</dc:date>
    <meta:editing-duration>PT2H58S</meta:editing-duration>
    <meta:editing-cycles>17</meta:editing-cycles>
    <meta:generator>OpenOffice/4.1.5$Win32 OpenOffice.org_project/415m1$Build-9789</meta:generator>
    <meta:document-statistic meta:table-count="2" meta:cell-count="374" meta:object-count="0"/>
  </office:meta>
</office:document-meta>
</file>