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0.753cm"/>
    </style:style>
    <style:style style:name="co3" style:family="table-column">
      <style:table-column-properties fo:break-before="auto" style:column-width="3.792cm"/>
    </style:style>
    <style:style style:name="co4" style:family="table-column">
      <style:table-column-properties fo:break-before="auto" style:column-width="3.699cm"/>
    </style:style>
    <style:style style:name="co5" style:family="table-column">
      <style:table-column-properties fo:break-before="auto" style:column-width="5.131cm"/>
    </style:style>
    <style:style style:name="co6" style:family="table-column">
      <style:table-column-properties fo:break-before="auto" style:column-width="4.316cm"/>
    </style:style>
    <style:style style:name="co7" style:family="table-column">
      <style:table-column-properties fo:break-before="auto" style:column-width="2.819cm"/>
    </style:style>
    <style:style style:name="co8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5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8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color="#008080" fo:font-weight="bold" style:font-weight-asian="bold" style:font-weight-complex="bold"/>
    </style:style>
    <style:style style:name="ce4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 style:print-content="true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$date.$A$2:.$A$17])" table:allow-empty-cell="false" table:display-list="unsorted" table:base-cell-address="Arkusz1.E2">
          <table:help-message table:display="true"/>
          <table:error-message table:message-type="stop" table:display="true">
            <text:p>Wpisz poprawne województwo</text:p>
          </table:error-message>
        </table:content-validation>
        <table:content-validation table:name="val2" table:condition="of:cell-content-is-whole-number() and cell-content-is-between(7306,TODAY())" table:allow-empty-cell="false" table:base-cell-address="Arkusz1.G1">
          <table:error-message table:message-type="stop" table:display="true">
            <text:p>Tego dnia jeszcze nie było lub data jest przed 1.01.1920</text:p>
          </table:error-message>
        </table:content-validation>
        <table:content-validation table:name="val3" table:condition="of:cell-content-is-whole-number() and cell-content-is-between(100,200)" table:allow-empty-cell="false" table:base-cell-address="Arkusz1.G1">
          <table:error-message table:message-type="stop" table:display="true">
            <text:p>Liczby od 0 do 200</text:p>
          </table:error-message>
        </table:content-validation>
      </table:content-validations>
      <table:table table:name="Arkusz1" table:style-name="ta3" table:print="false"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8" table:default-cell-style-name="Default"/>
        <table:table-column table:style-name="co10" table:default-cell-style-name="Default"/>
        <table:table-column table:style-name="co8" table:number-columns-repeated="1015" table:default-cell-style-name="Default"/>
        <table:table-row table:style-name="ro2">
          <table:table-cell table:style-name="ce1" office:value-type="string">
            <text:p>lp.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miejscowość zamieszkania</text:p>
          </table:table-cell>
          <table:table-cell table:style-name="ce1" office:value-type="string">
            <text:p>województwo</text:p>
          </table:table-cell>
          <table:table-cell table:style-name="ce3" table:content-validation-name="val2" office:value-type="string">
            <text:p>data urodzenia</text:p>
          </table:table-cell>
          <table:table-cell table:style-name="ce1" table:content-validation-name="val3" office:value-type="string">
            <text:p>wzrost</text:p>
          </table:table-cell>
          <table:table-cell table:style-name="ce5" table:number-columns-repeated="1010"/>
          <table:table-cell table:style-name="ce7" table:number-columns-repeated="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Zenobia</text:p>
          </table:table-cell>
          <table:table-cell office:value-type="string">
            <text:p>Kowalska</text:p>
          </table:table-cell>
          <table:table-cell office:value-type="string">
            <text:p>Nowa Sól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20-01-01">
            <text:p>01.01.1920</text:p>
          </table:table-cell>
          <table:table-cell table:content-validation-name="val3" office:value-type="float" office:value="163">
            <text:p>163</text:p>
          </table:table-cell>
          <table:table-cell/>
          <table:table-cell table:style-name="ce6"/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nna</text:p>
          </table:table-cell>
          <table:table-cell office:value-type="string">
            <text:p>Rak</text:p>
          </table:table-cell>
          <table:table-cell office:value-type="string">
            <text:p>Jasło</text:p>
          </table:table-cell>
          <table:table-cell table:content-validation-name="val1" office:value-type="string">
            <text:p>łódzkie</text:p>
          </table:table-cell>
          <table:table-cell table:content-validation-name="val2" office:value-type="date" office:date-value="1934-03-05">
            <text:p>05.03.1934</text:p>
          </table:table-cell>
          <table:table-cell table:content-validation-name="val3" office:value-type="float" office:value="123">
            <text:p>123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Zofia</text:p>
          </table:table-cell>
          <table:table-cell office:value-type="string">
            <text:p>Rączka</text:p>
          </table:table-cell>
          <table:table-cell office:value-type="string">
            <text:p>Gdynia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2000-05-01">
            <text:p>01.05.2000</text:p>
          </table:table-cell>
          <table:table-cell table:content-validation-name="val3" office:value-type="float" office:value="142">
            <text:p>142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aria</text:p>
          </table:table-cell>
          <table:table-cell office:value-type="string">
            <text:p>Bąk</text:p>
          </table:table-cell>
          <table:table-cell office:value-type="string">
            <text:p>Poznań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60-03-01">
            <text:p>01.03.1960</text:p>
          </table:table-cell>
          <table:table-cell table:content-validation-name="val3" office:value-type="float" office:value="156">
            <text:p>156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Józef</text:p>
          </table:table-cell>
          <table:table-cell office:value-type="string">
            <text:p>Szmit</text:p>
          </table:table-cell>
          <table:table-cell office:value-type="string">
            <text:p>Wrocław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87-06-01">
            <text:p>01.06.1987</text:p>
          </table:table-cell>
          <table:table-cell table:content-validation-name="val3" office:value-type="float" office:value="162">
            <text:p>162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Jan</text:p>
          </table:table-cell>
          <table:table-cell office:value-type="string">
            <text:p>Lewandowski</text:p>
          </table:table-cell>
          <table:table-cell office:value-type="string">
            <text:p>Warszawa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1978-04-01">
            <text:p>01.04.1978</text:p>
          </table:table-cell>
          <table:table-cell table:content-validation-name="val3" office:value-type="float" office:value="172">
            <text:p>172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Marcin</text:p>
          </table:table-cell>
          <table:table-cell office:value-type="string">
            <text:p>Dołek</text:p>
          </table:table-cell>
          <table:table-cell office:value-type="string">
            <text:p>Kraków</text:p>
          </table:table-cell>
          <table:table-cell table:content-validation-name="val1" office:value-type="string">
            <text:p>kujawsko-pomorskie</text:p>
          </table:table-cell>
          <table:table-cell table:content-validation-name="val2" office:value-type="date" office:date-value="1987-06-02">
            <text:p>02.06.1987</text:p>
          </table:table-cell>
          <table:table-cell table:content-validation-name="val3" office:value-type="float" office:value="188">
            <text:p>188</text:p>
          </table:table-cell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Wiktoria</text:p>
          </table:table-cell>
          <table:table-cell office:value-type="string">
            <text:p>Marek</text:p>
          </table:table-cell>
          <table:table-cell office:value-type="string">
            <text:p>Nowa Ruda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56-03-23">
            <text:p>23.03.1956</text:p>
          </table:table-cell>
          <table:table-cell table:content-validation-name="val3" office:value-type="float" office:value="182">
            <text:p>182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dam</text:p>
          </table:table-cell>
          <table:table-cell office:value-type="string">
            <text:p>Jajko</text:p>
          </table:table-cell>
          <table:table-cell office:value-type="string">
            <text:p>Nowy Sącz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2012-03-12">
            <text:p>12.03.2012</text:p>
          </table:table-cell>
          <table:table-cell table:content-validation-name="val3" office:value-type="float" office:value="147">
            <text:p>147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Wojciech</text:p>
          </table:table-cell>
          <table:table-cell office:value-type="string">
            <text:p>Krupa</text:p>
          </table:table-cell>
          <table:table-cell office:value-type="string">
            <text:p>Sopot</text:p>
          </table:table-cell>
          <table:table-cell table:content-validation-name="val1" office:value-type="string">
            <text:p>wielkopolskie</text:p>
          </table:table-cell>
          <table:table-cell table:content-validation-name="val2" office:value-type="date" office:date-value="1978-05-12">
            <text:p>12.05.1978</text:p>
          </table:table-cell>
          <table:table-cell table:content-validation-name="val3" office:value-type="float" office:value="177">
            <text:p>177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Łucja</text:p>
          </table:table-cell>
          <table:table-cell office:value-type="string">
            <text:p>Kowalska</text:p>
          </table:table-cell>
          <table:table-cell office:value-type="string">
            <text:p>Gdańsk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1933-06-23">
            <text:p>23.06.1933</text:p>
          </table:table-cell>
          <table:table-cell table:content-validation-name="val3" office:value-type="float" office:value="166">
            <text:p>166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ichał</text:p>
          </table:table-cell>
          <table:table-cell office:value-type="string">
            <text:p>Ruta</text:p>
          </table:table-cell>
          <table:table-cell office:value-type="string">
            <text:p>Białystok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1989-06-15">
            <text:p>15.06.1989</text:p>
          </table:table-cell>
          <table:table-cell table:content-validation-name="val3" office:value-type="float" office:value="172">
            <text:p>172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Tomasz</text:p>
          </table:table-cell>
          <table:table-cell office:value-type="string">
            <text:p>Lew</text:p>
          </table:table-cell>
          <table:table-cell office:value-type="string">
            <text:p>Toruń</text:p>
          </table:table-cell>
          <table:table-cell table:content-validation-name="val1" office:value-type="string">
            <text:p>wielkopolskie</text:p>
          </table:table-cell>
          <table:table-cell table:content-validation-name="val2" office:value-type="date" office:date-value="1943-01-31">
            <text:p>31.01.1943</text:p>
          </table:table-cell>
          <table:table-cell table:content-validation-name="val3" office:value-type="float" office:value="182">
            <text:p>182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Iwona</text:p>
          </table:table-cell>
          <table:table-cell office:value-type="string">
            <text:p>Kot</text:p>
          </table:table-cell>
          <table:table-cell office:value-type="string">
            <text:p>Ustrzyki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1978-05-12">
            <text:p>12.05.1978</text:p>
          </table:table-cell>
          <table:table-cell table:content-validation-name="val3" office:value-type="float" office:value="193">
            <text:p>193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Damian</text:p>
          </table:table-cell>
          <table:table-cell office:value-type="string">
            <text:p>Noga</text:p>
          </table:table-cell>
          <table:table-cell office:value-type="string">
            <text:p>Sandomierz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1978-05-12">
            <text:p>12.05.1978</text:p>
          </table:table-cell>
          <table:table-cell table:content-validation-name="val3" office:value-type="float" office:value="183">
            <text:p>183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Kamil</text:p>
          </table:table-cell>
          <table:table-cell office:value-type="string">
            <text:p>Komar</text:p>
          </table:table-cell>
          <table:table-cell office:value-type="string">
            <text:p>Kipszno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1987-07-12">
            <text:p>12.07.1987</text:p>
          </table:table-cell>
          <table:table-cell table:content-validation-name="val3" office:value-type="float" office:value="147">
            <text:p>147</text:p>
          </table:table-cell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Jakub</text:p>
          </table:table-cell>
          <table:table-cell office:value-type="string">
            <text:p>Tusk</text:p>
          </table:table-cell>
          <table:table-cell office:value-type="string">
            <text:p>Polichy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1998-07-05">
            <text:p>05.07.1998</text:p>
          </table:table-cell>
          <table:table-cell table:content-validation-name="val3" office:value-type="float" office:value="132">
            <text:p>132</text:p>
          </table:table-cell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Andrzej</text:p>
          </table:table-cell>
          <table:table-cell office:value-type="string">
            <text:p>Bęben</text:p>
          </table:table-cell>
          <table:table-cell office:value-type="string">
            <text:p>Brzoza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90-08-04">
            <text:p>04.08.1990</text:p>
          </table:table-cell>
          <table:table-cell table:content-validation-name="val3" office:value-type="float" office:value="143">
            <text:p>143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Michał</text:p>
          </table:table-cell>
          <table:table-cell office:value-type="string">
            <text:p>Nóżka</text:p>
          </table:table-cell>
          <table:table-cell office:value-type="string">
            <text:p>Wesołów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1999-06-03">
            <text:p>03.06.1999</text:p>
          </table:table-cell>
          <table:table-cell table:content-validation-name="val3" office:value-type="float" office:value="154">
            <text:p>154</text:p>
          </table:table-cell>
          <table:table-cell table:number-columns-repeated="1017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Marcin</text:p>
          </table:table-cell>
          <table:table-cell office:value-type="string">
            <text:p>Świąd</text:p>
          </table:table-cell>
          <table:table-cell office:value-type="string">
            <text:p>Chojnik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2007-03-01">
            <text:p>01.03.2007</text:p>
          </table:table-cell>
          <table:table-cell table:content-validation-name="val3"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Paulina</text:p>
          </table:table-cell>
          <table:table-cell office:value-type="string">
            <text:p>Wątroba</text:p>
          </table:table-cell>
          <table:table-cell office:value-type="string">
            <text:p>Ryglice</text:p>
          </table:table-cell>
          <table:table-cell table:content-validation-name="val1" office:value-type="string">
            <text:p>warmińsko-mazurskie</text:p>
          </table:table-cell>
          <table:table-cell table:content-validation-name="val2" office:value-type="date" office:date-value="1989-06-01">
            <text:p>01.06.1989</text:p>
          </table:table-cell>
          <table:table-cell table:content-validation-name="val3"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Sebastian</text:p>
          </table:table-cell>
          <table:table-cell office:value-type="string">
            <text:p>Róża</text:p>
          </table:table-cell>
          <table:table-cell office:value-type="string">
            <text:p>Tuchów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1989-06-02">
            <text:p>02.06.1989</text:p>
          </table:table-cell>
          <table:table-cell table:content-validation-name="val3" office:value-type="float" office:value="161">
            <text:p>161</text:p>
          </table:table-cell>
          <table:table-cell table:number-columns-repeated="1017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Sonia</text:p>
          </table:table-cell>
          <table:table-cell office:value-type="string">
            <text:p>Gazda</text:p>
          </table:table-cell>
          <table:table-cell office:value-type="string">
            <text:p>Bieśnik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90-08-04">
            <text:p>04.08.1990</text:p>
          </table:table-cell>
          <table:table-cell table:content-validation-name="val3" office:value-type="float" office:value="177">
            <text:p>177</text:p>
          </table:table-cell>
          <table:table-cell table:number-columns-repeated="1017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Radosław</text:p>
          </table:table-cell>
          <table:table-cell office:value-type="string">
            <text:p>Wójcik</text:p>
          </table:table-cell>
          <table:table-cell office:value-type="string">
            <text:p>Słona</text:p>
          </table:table-cell>
          <table:table-cell table:content-validation-name="val1" office:value-type="string">
            <text:p>łódzkie</text:p>
          </table:table-cell>
          <table:table-cell table:content-validation-name="val2" office:value-type="date" office:date-value="2009-06-03">
            <text:p>03.06.2009</text:p>
          </table:table-cell>
          <table:table-cell table:content-validation-name="val3" office:value-type="float" office:value="188">
            <text:p>188</text:p>
          </table:table-cell>
          <table:table-cell table:number-columns-repeated="1017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Grzegorz</text:p>
          </table:table-cell>
          <table:table-cell office:value-type="string">
            <text:p>Kamiński</text:p>
          </table:table-cell>
          <table:table-cell office:value-type="string">
            <text:p>Jamna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1989-07-03">
            <text:p>03.07.1989</text:p>
          </table:table-cell>
          <table:table-cell table:content-validation-name="val3" office:value-type="float" office:value="174">
            <text:p>174</text:p>
          </table:table-cell>
          <table:table-cell table:number-columns-repeated="1017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Aleksander</text:p>
          </table:table-cell>
          <table:table-cell office:value-type="string">
            <text:p>Szymański</text:p>
          </table:table-cell>
          <table:table-cell office:value-type="string">
            <text:p>Turza</text:p>
          </table:table-cell>
          <table:table-cell table:content-validation-name="val1" office:value-type="string">
            <text:p>łódzkie</text:p>
          </table:table-cell>
          <table:table-cell table:content-validation-name="val2" office:value-type="date" office:date-value="2008-06-04">
            <text:p>04.06.2008</text:p>
          </table:table-cell>
          <table:table-cell table:content-validation-name="val3" office:value-type="float" office:value="133">
            <text:p>133</text:p>
          </table:table-cell>
          <table:table-cell table:number-columns-repeated="1017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Marta</text:p>
          </table:table-cell>
          <table:table-cell office:value-type="string">
            <text:p>Woźniak</text:p>
          </table:table-cell>
          <table:table-cell office:value-type="string">
            <text:p>Bochnia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2006-03-31">
            <text:p>31.03.2006</text:p>
          </table:table-cell>
          <table:table-cell table:content-validation-name="val3"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Kacper</text:p>
          </table:table-cell>
          <table:table-cell office:value-type="string">
            <text:p>Dąbrowski</text:p>
          </table:table-cell>
          <table:table-cell office:value-type="string">
            <text:p>Łapczyca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1978-06-02">
            <text:p>02.06.1978</text:p>
          </table:table-cell>
          <table:table-cell table:content-validation-name="val3" office:value-type="float" office:value="199">
            <text:p>199</text:p>
          </table:table-cell>
          <table:table-cell table:number-columns-repeated="1017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Robert</text:p>
          </table:table-cell>
          <table:table-cell office:value-type="string">
            <text:p>Mazur</text:p>
          </table:table-cell>
          <table:table-cell office:value-type="string">
            <text:p>Kłaj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89-05-23">
            <text:p>23.05.1989</text:p>
          </table:table-cell>
          <table:table-cell table:content-validation-name="val3" office:value-type="float" office:value="101">
            <text:p>101</text:p>
          </table:table-cell>
          <table:table-cell table:number-columns-repeated="1017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Dorota</text:p>
          </table:table-cell>
          <table:table-cell office:value-type="string">
            <text:p>Kwiatkowski</text:p>
          </table:table-cell>
          <table:table-cell office:value-type="string">
            <text:p>Kokotów</text:p>
          </table:table-cell>
          <table:table-cell table:content-validation-name="val1" office:value-type="string">
            <text:p>warmińsko-mazurskie</text:p>
          </table:table-cell>
          <table:table-cell table:content-validation-name="val2" office:value-type="date" office:date-value="1989-05-01">
            <text:p>01.05.1989</text:p>
          </table:table-cell>
          <table:table-cell table:content-validation-name="val3" office:value-type="float" office:value="140">
            <text:p>140</text:p>
          </table:table-cell>
          <table:table-cell table:number-columns-repeated="1017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Drogomir</text:p>
          </table:table-cell>
          <table:table-cell office:value-type="string">
            <text:p>Krawczyk</text:p>
          </table:table-cell>
          <table:table-cell office:value-type="string">
            <text:p>Trąbki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1978-04-12">
            <text:p>12.04.1978</text:p>
          </table:table-cell>
          <table:table-cell table:content-validation-name="val3" office:value-type="float" office:value="143">
            <text:p>143</text:p>
          </table:table-cell>
          <table:table-cell table:number-columns-repeated="1017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Dobromir</text:p>
          </table:table-cell>
          <table:table-cell office:value-type="string">
            <text:p>Grabowski</text:p>
          </table:table-cell>
          <table:table-cell office:value-type="string">
            <text:p>Wieliczka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1932-05-02">
            <text:p>02.05.1932</text:p>
          </table:table-cell>
          <table:table-cell table:content-validation-name="val3" office:value-type="float" office:value="126">
            <text:p>126</text:p>
          </table:table-cell>
          <table:table-cell table:number-columns-repeated="1017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Emanuel</text:p>
          </table:table-cell>
          <table:table-cell office:value-type="string">
            <text:p>Adamczyk</text:p>
          </table:table-cell>
          <table:table-cell office:value-type="string">
            <text:p>Staniątki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1967-04-01">
            <text:p>01.04.1967</text:p>
          </table:table-cell>
          <table:table-cell table:content-validation-name="val3" office:value-type="float" office:value="178">
            <text:p>178</text:p>
          </table:table-cell>
          <table:table-cell table:number-columns-repeated="1017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Konrad</text:p>
          </table:table-cell>
          <table:table-cell office:value-type="string">
            <text:p>Adamik</text:p>
          </table:table-cell>
          <table:table-cell office:value-type="string">
            <text:p>Baczków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69-03-01">
            <text:p>01.03.1969</text:p>
          </table:table-cell>
          <table:table-cell table:content-validation-name="val3" office:value-type="float" office:value="167">
            <text:p>167</text:p>
          </table:table-cell>
          <table:table-cell table:number-columns-repeated="1017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Arkadiusz</text:p>
          </table:table-cell>
          <table:table-cell office:value-type="string">
            <text:p>Kowal</text:p>
          </table:table-cell>
          <table:table-cell office:value-type="string">
            <text:p>Okulice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2003-02-01">
            <text:p>01.02.2003</text:p>
          </table:table-cell>
          <table:table-cell table:content-validation-name="val3" office:value-type="float" office:value="176">
            <text:p>176</text:p>
          </table:table-cell>
          <table:table-cell table:number-columns-repeated="1017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Ryszard</text:p>
          </table:table-cell>
          <table:table-cell office:value-type="string">
            <text:p>Bednarz</text:p>
          </table:table-cell>
          <table:table-cell office:value-type="string">
            <text:p>Borek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2004-03-21">
            <text:p>21.03.2004</text:p>
          </table:table-cell>
          <table:table-cell table:content-validation-name="val3"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Marta</text:p>
          </table:table-cell>
          <table:table-cell office:value-type="string">
            <text:p>Leśniak</text:p>
          </table:table-cell>
          <table:table-cell office:value-type="string">
            <text:p>Rzeszów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2005-04-02">
            <text:p>02.04.2005</text:p>
          </table:table-cell>
          <table:table-cell table:content-validation-name="val3" office:value-type="float" office:value="156">
            <text:p>156</text:p>
          </table:table-cell>
          <table:table-cell table:number-columns-repeated="1017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Józef</text:p>
          </table:table-cell>
          <table:table-cell office:value-type="string">
            <text:p>Warchlak</text:p>
          </table:table-cell>
          <table:table-cell office:value-type="string">
            <text:p>Krosno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67-04-01">
            <text:p>01.04.1967</text:p>
          </table:table-cell>
          <table:table-cell table:content-validation-name="val3"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Faustyna</text:p>
          </table:table-cell>
          <table:table-cell office:value-type="string">
            <text:p>Warchoł </text:p>
          </table:table-cell>
          <table:table-cell office:value-type="string">
            <text:p>Brzesko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2012-02-05">
            <text:p>05.02.2012</text:p>
          </table:table-cell>
          <table:table-cell table:content-validation-name="val3"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Adam</text:p>
          </table:table-cell>
          <table:table-cell office:value-type="string">
            <text:p>Kózka</text:p>
          </table:table-cell>
          <table:table-cell office:value-type="string">
            <text:p>Jadownik</text:p>
          </table:table-cell>
          <table:table-cell table:content-validation-name="val1" office:value-type="string">
            <text:p>łódzkie</text:p>
          </table:table-cell>
          <table:table-cell table:content-validation-name="val2" office:value-type="date" office:date-value="2006-05-02">
            <text:p>02.05.2006</text:p>
          </table:table-cell>
          <table:table-cell table:content-validation-name="val3" office:value-type="float" office:value="154">
            <text:p>154</text:p>
          </table:table-cell>
          <table:table-cell table:number-columns-repeated="1017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Kacper</text:p>
          </table:table-cell>
          <table:table-cell office:value-type="string">
            <text:p>Koza</text:p>
          </table:table-cell>
          <table:table-cell office:value-type="string">
            <text:p>Dębno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2007-06-02">
            <text:p>02.06.2007</text:p>
          </table:table-cell>
          <table:table-cell table:content-validation-name="val3" office:value-type="float" office:value="167">
            <text:p>167</text:p>
          </table:table-cell>
          <table:table-cell table:number-columns-repeated="1017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Aleksander</text:p>
          </table:table-cell>
          <table:table-cell office:value-type="string">
            <text:p>Gil</text:p>
          </table:table-cell>
          <table:table-cell office:value-type="string">
            <text:p>Bolów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1996-06-05">
            <text:p>05.06.1996</text:p>
          </table:table-cell>
          <table:table-cell table:content-validation-name="val3" office:value-type="float" office:value="143">
            <text:p>143</text:p>
          </table:table-cell>
          <table:table-cell table:number-columns-repeated="1017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Paulina</text:p>
          </table:table-cell>
          <table:table-cell office:value-type="string">
            <text:p>Boczek</text:p>
          </table:table-cell>
          <table:table-cell office:value-type="string">
            <text:p>Dodów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2012-06-24">
            <text:p>24.06.2012</text:p>
          </table:table-cell>
          <table:table-cell table:content-validation-name="val3" office:value-type="float" office:value="156">
            <text:p>156</text:p>
          </table:table-cell>
          <table:table-cell table:number-columns-repeated="1017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Damian</text:p>
          </table:table-cell>
          <table:table-cell office:value-type="string">
            <text:p>Kiepski</text:p>
          </table:table-cell>
          <table:table-cell office:value-type="string">
            <text:p>Januszowice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82-04-23">
            <text:p>23.04.1982</text:p>
          </table:table-cell>
          <table:table-cell table:content-validation-name="val3" office:value-type="float" office:value="176">
            <text:p>176</text:p>
          </table:table-cell>
          <table:table-cell table:number-columns-repeated="1017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Jakub</text:p>
          </table:table-cell>
          <table:table-cell office:value-type="string">
            <text:p>Markot</text:p>
          </table:table-cell>
          <table:table-cell office:value-type="string">
            <text:p>Zielenice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1964-05-23">
            <text:p>23.05.1964</text:p>
          </table:table-cell>
          <table:table-cell table:content-validation-name="val3" office:value-type="float" office:value="154">
            <text:p>154</text:p>
          </table:table-cell>
          <table:table-cell table:number-columns-repeated="1017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Marcin</text:p>
          </table:table-cell>
          <table:table-cell office:value-type="string">
            <text:p>Maja</text:p>
          </table:table-cell>
          <table:table-cell office:value-type="string">
            <text:p>Zagorzany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1989-06-12">
            <text:p>12.06.1989</text:p>
          </table:table-cell>
          <table:table-cell table:content-validation-name="val3" office:value-type="float" office:value="145">
            <text:p>145</text:p>
          </table:table-cell>
          <table:table-cell table:number-columns-repeated="1017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Kamil</text:p>
          </table:table-cell>
          <table:table-cell office:value-type="string">
            <text:p>Kot</text:p>
          </table:table-cell>
          <table:table-cell office:value-type="string">
            <text:p>Gaik</text:p>
          </table:table-cell>
          <table:table-cell table:content-validation-name="val1" office:value-type="string">
            <text:p>kujawsko-pomorskie</text:p>
          </table:table-cell>
          <table:table-cell table:content-validation-name="val2" office:value-type="date" office:date-value="1992-07-04">
            <text:p>04.07.1992</text:p>
          </table:table-cell>
          <table:table-cell table:content-validation-name="val3" office:value-type="float" office:value="154">
            <text:p>154</text:p>
          </table:table-cell>
          <table:table-cell table:number-columns-repeated="1017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Gabriela</text:p>
          </table:table-cell>
          <table:table-cell office:value-type="string">
            <text:p>Róża</text:p>
          </table:table-cell>
          <table:table-cell office:value-type="string">
            <text:p>Złota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1986-04-01">
            <text:p>01.04.1986</text:p>
          </table:table-cell>
          <table:table-cell table:content-validation-name="val3" office:value-type="float" office:value="156">
            <text:p>156</text:p>
          </table:table-cell>
          <table:table-cell table:number-columns-repeated="1017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Jan</text:p>
          </table:table-cell>
          <table:table-cell office:value-type="string">
            <text:p>Adamczyk</text:p>
          </table:table-cell>
          <table:table-cell office:value-type="string">
            <text:p>Sandomierz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67-03-23">
            <text:p>23.03.1967</text:p>
          </table:table-cell>
          <table:table-cell table:content-validation-name="val3" office:value-type="float" office:value="187">
            <text:p>187</text:p>
          </table:table-cell>
          <table:table-cell table:number-columns-repeated="1017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Szymon</text:p>
          </table:table-cell>
          <table:table-cell office:value-type="string">
            <text:p>Tusk</text:p>
          </table:table-cell>
          <table:table-cell office:value-type="string">
            <text:p>Ustrzyki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1978-06-21">
            <text:p>21.06.1978</text:p>
          </table:table-cell>
          <table:table-cell table:content-validation-name="val3" office:value-type="float" office:value="189">
            <text:p>189</text:p>
          </table:table-cell>
          <table:table-cell table:number-columns-repeated="1017"/>
        </table:table-row>
        <table:table-row table:style-name="ro2" table:number-rows-repeated="1048524">
          <table:table-cell table:number-columns-repeated="4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table:number-columns-repeated="4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</table:table>
      <table:table table:name="date" table:style-name="ta2" table:print="false">
        <table:table-column table:style-name="co9" table:default-cell-style-name="Default"/>
        <table:table-row table:style-name="ro1">
          <table:table-cell office:value-type="string" calcext:value-type="string">
            <text:p>woj</text:p>
          </table:table-cell>
        </table:table-row>
        <table:table-row table:style-name="ro1">
          <table:table-cell office:value-type="string" calcext:value-type="string">
            <text:p>dolnośląskie</text:p>
          </table:table-cell>
        </table:table-row>
        <table:table-row table:style-name="ro1">
          <table:table-cell office:value-type="string" calcext:value-type="string">
            <text:p>kujawsko-pomorskie</text:p>
          </table:table-cell>
        </table:table-row>
        <table:table-row table:style-name="ro1">
          <table:table-cell office:value-type="string" calcext:value-type="string">
            <text:p>lubelskie</text:p>
          </table:table-cell>
        </table:table-row>
        <table:table-row table:style-name="ro1">
          <table:table-cell office:value-type="string" calcext:value-type="string">
            <text:p>lubuskie</text:p>
          </table:table-cell>
        </table:table-row>
        <table:table-row table:style-name="ro1">
          <table:table-cell office:value-type="string" calcext:value-type="string">
            <text:p>łódzkie</text:p>
          </table:table-cell>
        </table:table-row>
        <table:table-row table:style-name="ro1">
          <table:table-cell office:value-type="string" calcext:value-type="string">
            <text:p>małopolskie</text:p>
          </table:table-cell>
        </table:table-row>
        <table:table-row table:style-name="ro1">
          <table:table-cell office:value-type="string" calcext:value-type="string">
            <text:p>mazowieckie</text:p>
          </table:table-cell>
        </table:table-row>
        <table:table-row table:style-name="ro1">
          <table:table-cell office:value-type="string" calcext:value-type="string">
            <text:p>opolskie</text:p>
          </table:table-cell>
        </table:table-row>
        <table:table-row table:style-name="ro1">
          <table:table-cell office:value-type="string" calcext:value-type="string">
            <text:p>podkarpackie</text:p>
          </table:table-cell>
        </table:table-row>
        <table:table-row table:style-name="ro1">
          <table:table-cell office:value-type="string" calcext:value-type="string">
            <text:p>podlaskie</text:p>
          </table:table-cell>
        </table:table-row>
        <table:table-row table:style-name="ro1">
          <table:table-cell office:value-type="string" calcext:value-type="string">
            <text:p>pomorskie</text:p>
          </table:table-cell>
        </table:table-row>
        <table:table-row table:style-name="ro1">
          <table:table-cell office:value-type="string" calcext:value-type="string">
            <text:p>śląskie</text:p>
          </table:table-cell>
        </table:table-row>
        <table:table-row table:style-name="ro1">
          <table:table-cell office:value-type="string" calcext:value-type="string">
            <text:p>świętokrzyskie</text:p>
          </table:table-cell>
        </table:table-row>
        <table:table-row table:style-name="ro1">
          <table:table-cell office:value-type="string" calcext:value-type="string">
            <text:p>warmińsko-mazurskie</text:p>
          </table:table-cell>
        </table:table-row>
        <table:table-row table:style-name="ro1">
          <table:table-cell office:value-type="string" calcext:value-type="string">
            <text:p>wielkopolskie</text:p>
          </table:table-cell>
        </table:table-row>
        <table:table-row table:style-name="ro1">
          <table:table-cell office:value-type="string" calcext:value-type="string">
            <text:p>zachodniopomorskie</text:p>
          </table:table-cell>
        </table:table-row>
      </table:table>
      <table:database-ranges>
        <table:database-range table:name="__Anonymous_Sheet_DB__1" table:target-range-address="date.A1:date.A1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ff336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4.03.2019</text:date>, <text:time>08:17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19-02-24T16:45:06.63</meta:creation-date>
    <dc:date>2019-03-04T08:17:37.85</dc:date>
    <meta:editing-duration>PT2H3M18S</meta:editing-duration>
    <meta:editing-cycles>18</meta:editing-cycles>
    <meta:generator>OpenOffice/4.1.5$Win32 OpenOffice.org_project/415m1$Build-9789</meta:generator>
    <meta:document-statistic meta:table-count="2" meta:cell-count="374" meta:object-count="0"/>
  </office:meta>
</office:document-meta>
</file>