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2" style:family="paragraph" style:parent-style-name="Standard" style:list-style-name="L1">
      <style:paragraph-properties fo:margin-left="0cm" fo:margin-right="0cm" fo:text-align="start" style:justify-single-word="false" fo:orphans="2" fo:widows="2" fo:text-indent="0cm" style:auto-text-indent="false"/>
    </style:style>
    <style:style style:name="P3" style:family="paragraph" style:parent-style-name="Standard" style:list-style-name="L1">
      <style:paragraph-properties fo:margin-left="0cm" fo:margin-right="0cm" fo:text-align="start" style:justify-single-word="false" fo:orphans="2" fo:widows="2" fo:text-indent="0cm" style:auto-text-indent="false">
        <style:tab-stops>
          <style:tab-stop style:position="16.983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>
        <style:tab-stops>
          <style:tab-stop style:position="17.057cm" style:type="right"/>
        </style:tab-stops>
      </style:paragraph-properties>
    </style:style>
    <style:style style:name="T1" style:family="text">
      <style:text-properties fo:font-variant="normal" fo:text-transform="none" fo:color="#000000" style:font-name="Helvetica Neue" fo:font-size="12.75pt" fo:letter-spacing="normal" fo:font-style="normal" fo:font-weight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Natalia Iksińska<text:tab/>Warszawa, 21.06.07 r.<text:line-break/>ul. 1-go Maja 8/8</text:span><text:line-break/><text:span text:style-name="T1">51-426 Warszawa</text:span></text:p>
      <text:p text:style-name="P1"><text:span text:style-name="T1">Dyrekcja</text:span><text:line-break/><text:span text:style-name="T1">I Liceum Ogólnokształcącego</text:span><text:line-break/><text:span text:style-name="T1">w Warszawie</text:span></text:p>
      <text:p text:style-name="P1"><text:span text:style-name="T1">Uprzejmie proszę o przyjęcie mnie do klasy I o profilu matematyczno – informatycznym. Obecnie jestem uczennicą Gimnazjum nr 11 w Warszawie. Moje zainteresowania wiążą się z przedmiotami matematyczno – informatycznymi. W tym roku szkolnym brałam udział w olimpiadzie matematycznej, międzyszkolnym matematyczno – przyrodniczym konkursie „Wiem co umiem”. W poprzednich latach zajmowałam wysokie miejsca w szkolnych konkursach matematycznych.</text:span></text:p>
      <text:p text:style-name="P1"><text:span text:style-name="T1">Proszę o pozytywne rozpatrzenie mojej prośby.</text:span></text:p>
      <text:p text:style-name="P1"><text:span text:style-name="T1">Natalia Iksińska </text:span></text:p>
      <text:p text:style-name="P1"><text:span text:style-name="T1">Załączniki:</text:span></text:p>
      <text:list xml:id="list4712534279985158479" text:style-name="L1">
        <text:list-item>
          <text:p text:style-name="P2"><text:span text:style-name="T1">Życiorys</text:span></text:p>
        </text:list-item>
        <text:list-item>
          <text:p text:style-name="P2"><text:span text:style-name="T1">Odpis ocen za I semestr</text:span></text:p>
        </text:list-item>
        <text:list-item>
          <text:p text:style-name="P2"><text:span text:style-name="T1">Świadectwo lekarskie</text:span></text:p>
        </text:list-item>
        <text:list-item>
          <text:p text:style-name="P2"><text:span text:style-name="T1">Dyplomy z konkursów szkolnych i międzyszkolnych</text:span></text:p>
        </text:list-item>
        <text:list-item>
          <text:p text:style-name="P2"><text:span text:style-name="T1">Zaświadczenie o uczestnictwie w konkursach</text:span></text:p>
        </text:list-item>
        <text:list-item>
          <text:p text:style-name="P2"><text:span text:style-name="T1">Świadectwo ukończenia gimnazjum</text:span></text:p>
        </text:list-item>
        <text:list-item>
          <text:p text:style-name="P2"><text:span text:style-name="T1">Zaświadczenie o wynikach egzaminu gimnazjalnego</text:span></text:p>
        </text:list-item>
        <text:list-item>
          <text:p text:style-name="P3"><text:span text:style-name="T1">Karta zdrowia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17T13:50:51.84</meta:creation-date>
    <dc:date>2018-09-17T13:54:10.25</dc:date>
    <meta:editing-duration>PT3M16S</meta:editing-duration>
    <meta:editing-cycles>6</meta:editing-cycles>
    <meta:generator>OpenOffice/4.1.5$Win32 OpenOffice.org_project/415m1$Build-9789</meta:generator>
    <meta:document-statistic meta:table-count="0" meta:image-count="0" meta:object-count="0" meta:page-count="1" meta:paragraph-count="14" meta:word-count="120" meta:character-count="878"/>
  </office:meta>
</office:document-meta>
</file>